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3a90b" officeooo:paragraph-rsid="0013a90b" style:font-name-asian="Verdana2" style:font-size-asian="11pt" style:font-style-asian="normal" style:font-weight-asian="bold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25cc28" officeooo:paragraph-rsid="0025cc28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Verdana" fo:font-size="11pt" officeooo:paragraph-rsid="001ae16d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50%" fo:text-align="center" style:justify-single-word="false" fo:orphans="2" fo:widows="2" fo:text-indent="0cm" style:auto-text-indent="false" fo:padding="0cm" fo:border="none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8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9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page-number="1" fo:padding="0cm" fo:border="none"/>
      <style:text-properties style:font-name="Verdana"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41d9a" style:font-name-asian="Verdana2" style:font-style-asian="normal" style:font-weight-asian="bold" style:font-name-complex="Verdana2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9ed03" style:font-name-asian="Verdana2" style:font-style-asian="normal" style:font-weight-asian="bold" style:font-name-complex="Verdana2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3a90b" style:font-name-asian="Verdana2" style:font-style-asian="normal" style:font-weight-asian="bold" style:font-name-complex="Verdana2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e7aba" style:font-name-asian="Verdana2" style:font-style-asian="normal" style:font-weight-asian="bold" style:font-name-complex="Verdana2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9ed03" style:font-name-asian="Verdana2" style:font-style-asian="normal" style:font-weight-asian="bold" style:font-name-complex="Verdana2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41d9a" style:font-name-asian="Verdana2" style:font-style-asian="normal" style:font-weight-asian="normal" style:font-name-complex="Verdana2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9ed03" style:font-name-asian="Verdana2" style:font-style-asian="normal" style:font-weight-asian="normal" style:font-name-complex="Verdana2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d9de9" style:font-name-asian="Verdana2" style:font-style-asian="normal" style:font-weight-asian="normal" style:font-name-complex="Verdana2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e7aba" style:font-name-asian="Verdana2" style:font-style-asian="normal" style:font-weight-asian="normal" style:font-name-complex="Verdana2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fbb5e" style:font-name-asian="Verdana2" style:font-style-asian="normal" style:font-weight-asian="normal" style:font-name-complex="Verdana2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19931" style:font-name-asian="Verdana2" style:font-style-asian="normal" style:font-weight-asian="normal" style:font-name-complex="Verdana2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1b20e" style:text-blinking="false" fo:background-color="#ffffff" loext:char-shading-value="0" style:font-name-asian="Verdana2" style:font-style-asian="normal" style:font-weight-asian="normal" style:font-name-complex="Verdana2"/>
    </style:style>
    <style:style style:name="T1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1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3a90b" style:font-name-asian="Verdana2" style:font-style-asian="normal" style:font-weight-asian="normal" style:font-name-complex="Verdana2"/>
    </style:style>
    <style:style style:name="T19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171001" style:font-name-asian="Verdana2" style:font-style-asian="normal" style:font-weight-asian="normal" style:font-name-complex="Verdana2"/>
    </style:style>
    <style:style style:name="T20" style:family="text">
      <style:text-properties officeooo:rsid="001ae16d"/>
    </style:style>
    <style:style style:name="T21" style:family="text">
      <style:text-properties officeooo:rsid="001d8b19"/>
    </style:style>
    <style:style style:name="T22" style:family="text">
      <style:text-properties officeooo:rsid="00219931"/>
    </style:style>
    <style:style style:name="T23" style:family="text">
      <style:text-properties officeooo:rsid="0024d3fc"/>
    </style:style>
    <style:style style:name="T24" style:family="text">
      <style:text-properties officeooo:rsid="00265b96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Diputadas y Diputados de Santa Fe:</text:span><text:span text:style-name="T8"> </text:span></text:p>
      <text:p text:style-name="P11"/>
      <text:p text:style-name="P10"><text:span text:style-name="T8">La Comisión de </text:span><text:span text:style-name="T5">Presupuesto y Hacienda</text:span><text:span text:style-name="T2"> </text:span><text:span text:style-name="T8">ha considerado el </text:span><text:span text:style-name="T13">P</text:span><text:span text:style-name="T8">royecto de </text:span><text:span text:style-name="T6">C</text:span><text:span text:style-name="T2">omunicación</text:span><text:span text:style-name="T8"> </text:span><text:span text:style-name="T3">Nº</text:span><text:span text:style-name="T10"> </text:span><text:span text:style-name="T4">38525</text:span><text:span text:style-name="T1"> CD – </text:span><text:span text:style-name="T7">UCR – FPCS,</text:span><text:span text:style-name="T1"> </text:span><text:span text:style-name="T8">de </text:span><text:span text:style-name="T11">l</text:span><text:span text:style-name="T14">os</text:span><text:span text:style-name="T8"> </text:span><text:span text:style-name="T14">D</text:span><text:span text:style-name="T8">iputad</text:span><text:span text:style-name="T11">o</text:span><text:span text:style-name="T14">s</text:span><text:span text:style-name="T8"> </text:span><text:span text:style-name="T11">Cándido, </text:span><text:span text:style-name="T12">Pullaro, Palo Oliver, González, Bastia y Basile, y las diputadas Espíndola, Senn, Orciani y Di Stefano</text:span><text:span text:style-name="T8"> por el cual se </text:span><text:span text:style-name="T11">solicita disponga en el marco de los dispuesto en los </text:span><text:span text:style-name="T15">D</text:span><text:span text:style-name="T11">ecretos 307/20 y 355/20 ponga en funcionamiento de manera inmediata las herramientas de financiamientos prevista en dicha normativa anunciado por el Sr. Gobernador en el mensaje de apertura de sesiones ordinarias</text:span><text:span text:style-name="T16">;</text:span><text:span text:style-name="T8"> </text:span><text:span text:style-name="T9">y</text:span><text:span text:style-name="T8">, por las razones expuestas en los fundamentos y las que podrá dar el miembro informante, </text:span><text:span text:style-name="T17">esta Comisión </text:span><text:span text:style-name="T18">aconseja </text:span><text:span text:style-name="T19">la</text:span><text:span text:style-name="T18"> aprobación </text:span><text:span text:style-name="T19">del texto presentado</text:span><text:span text:style-name="T18"> que a continuación se transcribe:</text:span></text:p>
      <text:p text:style-name="P7"/>
      <text:p text:style-name="P6">PROYECTO DE COMUNICACIÓN</text:p>
      <text:p text:style-name="P5"/>
      <text:p text:style-name="P5">La C<text:span text:style-name="T20">á</text:span>mara de Diputados de la Provincia ver<text:span text:style-name="T20">í</text:span>a con agrado que el Poder Ejecutivo, en el marco de lo dispuesto en los Decretos N°307/2020 y 355/2020, ponga en funcionamiento de manera inmediata las herramientas de financiamientos previstas en dicha normativa y, en ese sentido: </text:p>
      <text:p text:style-name="P5">a) incremente el monto asignado de 125 millones de pesos, anunciado por el Sr. Gobernador, en el mensaje de apertura de sesiones ordinarias; </text:p>
      <text:p text:style-name="P5">b) incorpore a profesionales independientes y quienes ejercen diferentes oficios, en el listado de actividades esenciales afectadas en sus ingresos (Anexo <text:span text:style-name="T20">ú</text:span>nico Decreto N<text:span text:style-name="T22">º</text:span> 355/2020) durante la <text:span text:style-name="T22">Emergencia</text:span> <text:span text:style-name="T22">S</text:span>anitaria declarada y las medidas de <text:span text:style-name="T22">A</text:span>islamiento <text:span text:style-name="T22">S</text:span>ocial, <text:span text:style-name="T22">P</text:span>reventivo y <text:span text:style-name="T22">O</text:span>bligatorio; y, </text:p>
      <text:p text:style-name="P5"><text:soft-page-break/>c) suscriba los correspondientes convenios para la creaci<text:span text:style-name="T20">ó</text:span>n de "Fondo<text:span text:style-name="T23">s</text:span> Rotatorios" con las Asociaciones y Agencias para el Desarrollo, as<text:span text:style-name="T20">í</text:span> como con las Asociaciones Civiles que nuclean a las diferentes profesiones y oficios.</text:p>
      <text:p text:style-name="P3">SALA DE <text:span text:style-name="T21">LA </text:span>COMISIÓN, <text:span text:style-name="T23">04 de Junio de 2020.</text:span></text:p>
      <text:p text:style-name="P4">FIRMANTES: BASTIA, GARCÍA, ULIELDÍN, SENN, LENCI, <text:span text:style-name="T24">GRANATA</text:span> y S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Verdana" svg:font-family="Verdana" style:font-family-generic="swiss"/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1" fo:font-family="Verdana" style:font-family-generic="swiss" style:font-pitch="variable" fo:font-size="11pt" fo:font-style="italic" fo:font-weight="bold" style:font-style-asian="italic" style:font-weight-asian="bold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2020 – Año del Bicentenario del Paso a la Inmortalidad del General Manuel Belgrano</text:p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date>2020-06-05T11:14:08.704262735</dc:date>
    <meta:editing-duration>PT34M19S</meta:editing-duration>
    <meta:editing-cycles>20</meta:editing-cycles>
    <meta:print-date>2020-06-01T10:03:36.786833847</meta:print-date>
    <meta:document-statistic meta:table-count="1" meta:image-count="1" meta:object-count="0" meta:page-count="2" meta:paragraph-count="11" meta:word-count="299" meta:character-count="1943" meta:non-whitespace-character-count="1645"/>
  </office:meta>
</office:document-meta>
</file>